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 realiseren kanosteiger Steenbergsche Vliet ter hoogte van Vlietdijk 1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18 met registratienummer WBD18-04194, voor het  realiseren van een kanosteiger in a-water en vaarweg Steenbergsche Vliet ter hoogte van Vlietdijk 11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6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 realiseren kanosteiger Steenbergsche Vliet ter hoogte van Vlietdijk 11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68</meta:user-defined>
    <meta:user-defined meta:name="OVERHEIDop.WsbID/DC.identifier">wsb-2018-45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PW 11</meta:user-defined>
    <meta:user-defined meta:name="OVERHEIDop.woonplaats">Dinteloord</meta:user-defined>
    <meta:user-defined meta:name="OVERHEIDop.straatnaam">Vliet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0700 402728</meta:user-defined>
    <meta:user-defined meta:name="OVERHEIDop.versieInformatie"/>
  </office:meta>
</office:document-meta>
</file>