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Grotekerkplein in Rotterdam</text:p>
      <text:section text:name="zakelijke-mededeling_id1-3-2" text:style-name="zakelijke-mededeling">
        <text:section text:name="zakelijke-mededeling-tekst_id1-3-2-1" text:style-name="zakelijke-mededeling-tekst">
          <text:section text:name="tekst_id1-3-2-1-1" text:style-name="tekst">
            <text:p text:style-name="common-al">(2018-001879, 9 mei 2018) Het gedeeltelijk verwijderen van een steiger en het aanbrengen en hebben van een trapsteiger in de Delftsevaart, het planten en hebben van een boom en het aanbrengen en hebben van een uitstroombak in de regionale waterkering langs de Delftsevaart ter plaatse van het Grotekerkplein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6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6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6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Grotekerkplein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67</meta:user-defined>
    <meta:user-defined meta:name="OVERHEIDop.WsbID/DC.identifier">wsb-2018-45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1</meta:user-defined>
    <meta:user-defined meta:name="OVERHEIDop.woonplaats">Rotterdam</meta:user-defined>
    <meta:user-defined meta:name="OVERHEIDop.straatnaam">Grotekerkplei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977 437355</meta:user-defined>
    <meta:user-defined meta:name="OVERHEIDop.versieInformatie"/>
  </office:meta>
</office:document-meta>
</file>