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riolering vanaf Schutsgildelaan 92 naar het volkstuinencomplex aan de Tuindersweg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190, voor het aanleggen van riolering kruisend met een a-water vanaf Schutsgildelaan 92 naar het volkstuinencomplex aan de Tuindersweg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riolering vanaf Schutsgildelaan 92 naar het volkstuinencomplex aan de Tuindersweg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5</meta:user-defined>
    <meta:user-defined meta:name="OVERHEIDop.WsbID/DC.identifier">wsb-2018-45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LM 92</meta:user-defined>
    <meta:user-defined meta:name="OVERHEIDop.woonplaats">Etten-Leur</meta:user-defined>
    <meta:user-defined meta:name="OVERHEIDop.straatnaam">Schutsgilde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702 400857</meta:user-defined>
    <meta:user-defined meta:name="OVERHEIDop.versieInformatie"/>
  </office:meta>
</office:document-meta>
</file>