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ngen duiker in a-water en vergraven a-water in verband met de reconstructie van de Rucphenseweg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april 2018 met registratienummer WBD18-04188, voor het verlengen van een duiker in een a-water en vergraven van een a-water in verband met de reconstructie van de Rucphenseweg te Rucph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6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6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6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ngen duiker in a-water en vergraven a-water in verband met de reconstructie van de Rucphenseweg te Rucp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64</meta:user-defined>
    <meta:user-defined meta:name="OVERHEIDop.WsbID/DC.identifier">wsb-2018-45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15TD 27</meta:user-defined>
    <meta:user-defined meta:name="OVERHEIDop.woonplaats">Rucphen</meta:user-defined>
    <meta:user-defined meta:name="OVERHEIDop.straatnaam">Rucphen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6695 395460</meta:user-defined>
    <meta:user-defined meta:name="OVERHEIDop.versieInformatie"/>
  </office:meta>
</office:document-meta>
</file>