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ealiseren van een aanlegsteiger in Steenbergsche Vliet ter hoogte van Beneden Sasweg nabij 6,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april 2018 met registratienummer WBD18-04182, voor het realiseren van een aanlegsteiger in a-water en vaarweg Steenbergsche Vliet in de zonering van de primaire waterkering P8 ter hoogte van Beneden Sasweg nabij 6, De He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6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6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6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ealiseren van een aanlegsteiger in Steenbergsche Vliet ter hoogte van Beneden Sasweg nabij 6, De H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63</meta:user-defined>
    <meta:user-defined meta:name="OVERHEIDop.WsbID/DC.identifier">wsb-2018-45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5ST 6</meta:user-defined>
    <meta:user-defined meta:name="OVERHEIDop.woonplaats">De Heen</meta:user-defined>
    <meta:user-defined meta:name="OVERHEIDop.straatnaam">Beneden Sa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6584 404582</meta:user-defined>
    <meta:user-defined meta:name="OVERHEIDop.versieInformatie"/>
  </office:meta>
</office:document-meta>
</file>