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veekering Boompjesdijk 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8 met registratienummer WBD18-04174, voor het aanbrengen van een veekering op de beschermingszone evenwijdig aan en haaks op een a-water en aanbrengen hekken thv Boompjesdijk 1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6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veekering Boompjesdijk 1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62</meta:user-defined>
    <meta:user-defined meta:name="OVERHEIDop.WsbID/DC.identifier">wsb-2018-45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PR 1</meta:user-defined>
    <meta:user-defined meta:name="OVERHEIDop.woonplaats">Dinteloord</meta:user-defined>
    <meta:user-defined meta:name="OVERHEIDop.straatnaam">Boompje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1032 404241</meta:user-defined>
    <meta:user-defined meta:name="OVERHEIDop.versieInformatie"/>
  </office:meta>
</office:document-meta>
</file>