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waterleiding Eiland van Nassau/Oost-Havendijk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8 met registratienummer WBD18-04171, voor het vervangen van een waterleiding in de zonering van de regionale waterkeringen B69 en B70 en kruisend met een a-water ter hoogte van Eiland van Nassau/Oost-Havendijk te Ste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6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waterleiding Eiland van Nassau/Oost-Havendijk te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61</meta:user-defined>
    <meta:user-defined meta:name="OVERHEIDop.WsbID/DC.identifier">wsb-2018-45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2AA</meta:user-defined>
    <meta:user-defined meta:name="OVERHEIDop.woonplaats">Steenbergen</meta:user-defined>
    <meta:user-defined meta:name="OVERHEIDop.straatnaam">Eiland van Nassau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0553 400629</meta:user-defined>
    <meta:user-defined meta:name="OVERHEIDop.versieInformatie"/>
  </office:meta>
</office:document-meta>
</file>