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Essche Stroom Uil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8 mei 2018 het ontwerpprojectplan Essche Stroom vastgesteld. Dit plan houdt onder meer het volgende in:</text:p>
            <text:p text:style-name="common-al"/>
            <text:list text:style-name="id1-3-2-1-1-5">
              <text:list-item text:style-override="id1-3-2-1-1-5-1">
                <text:number>1.</text:number>
                <text:p text:style-name="al">Aanleg steilrand</text:p>
              </text:list-item>
              <text:list-item text:style-override="id1-3-2-1-1-5-2">
                <text:number>2.</text:number>
                <text:p text:style-name="al">Aanleg peilgestuurde drainage </text:p>
              </text:list-item>
            </text:list>
            <text:p text:style-name="common-al"> </text:p>
            <text:p text:style-name="common-al">
            <text:span text:style-name="nadrukvet">Inzage ontwerpprojectplan met bijlagen </text:span>
          </text:p>
            <text:p text:style-name="common-al">Het ontwerpprojectplan en de stukken die op dit plan betrekking hebben, liggen gedurende 6 weken ter inzage na de dag van deze bekendmaking.</text:p>
            <text:p text:style-name="common-al"> </text:p>
            <text:p text:style-name="common-al">Het ontwerpprojectplan en bijlagen zijn digitaal te raadplegen via de website:</text:p>
            <text:p text:style-name="common-al">
            <text:a xlink:href="https://www.dommel.nl/gvop" xlink:type="simple">https://www.dommel.nl/gvop</text:a>
          </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t.a.v. Hans Koekkoek </text:p>
            <text:p text:style-name="common-al">ovv zaaknummer Z43141/B524</text:p>
            <text:p text:style-name="common-al">Postbus 10.001</text:p>
            <text:p text:style-name="common-al">5280 DA Boxtel</text:p>
            <text:p text:style-name="common-al"> </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Hans Koekkoek telefoonnummer (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6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6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Essche Stroom Uil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560</meta:user-defined>
    <meta:user-defined meta:name="OVERHEIDop.WsbID/DC.identifier">wsb-2018-4560</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 Projectplan Essche Stroom Uilenbroek |exb-2018-29452</meta:user-defined>
    <meta:user-defined meta:name="OVERHEIDop.externeBijlage">Ontwerpbesluit Projplan Essche Stroom Uilenbroek|exb-2018-29453</meta:user-defined>
    <meta:user-defined meta:name="OVERHEIDop.versieInformatie"/>
  </office:meta>
</office:document-meta>
</file>