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twee woningen, IJsseldijk Noord 100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2987, 8 mei 2018) Het realiseren van twee woningen binnen de zonering van de primaire waterkering ter plaatse van IJsseldijk Noord 100 in Oud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5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5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5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realiseren van twee woningen, IJsseldijk Noord 100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58</meta:user-defined>
    <meta:user-defined meta:name="OVERHEIDop.WsbID/DC.identifier">wsb-2018-45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BK 100</meta:user-defined>
    <meta:user-defined meta:name="OVERHEIDop.woonplaats">Ouderkerk aan den IJssel</meta:user-defined>
    <meta:user-defined meta:name="OVERHEIDop.straatnaam">IJsseldijk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662 440206</meta:user-defined>
    <meta:user-defined meta:name="OVERHEIDop.versieInformatie"/>
  </office:meta>
</office:document-meta>
</file>