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overkapping Asterdkraag 102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pril 2018 met registratienummer WBD18-04034, voor het aanbrengen van een overkapping op de beschermingszone van een a-water ter hoogte van Asterdkraag 102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5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5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overkapping Asterdkraag 102 te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56</meta:user-defined>
    <meta:user-defined meta:name="OVERHEIDop.WsbID/DC.identifier">wsb-2018-45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23GB 102</meta:user-defined>
    <meta:user-defined meta:name="OVERHEIDop.woonplaats">Breda</meta:user-defined>
    <meta:user-defined meta:name="OVERHEIDop.straatnaam">Asterdkraa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378 404141</meta:user-defined>
    <meta:user-defined meta:name="OVERHEIDop.versieInformatie"/>
  </office:meta>
</office:document-meta>
</file>