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ggen leidingen Air Liquide ter hoogte van Theodorushaven, Binnenschelde en Zoommeer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april 2018 met registratienummer WBD18-04030, voor het verleggen van zuurstof- en stikstofleidingen van Air Liquide ter hoogte van de Theodorushaven, Binnenschelde en Zoommeer te Bergen op Zoom in de zonering van de primaire waterkeringen P0 en P1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5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5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5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ggen leidingen Air Liquide ter hoogte van Theodorushaven, Binnenschelde en Zoommeer Bergen op Zo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55</meta:user-defined>
    <meta:user-defined meta:name="OVERHEIDop.WsbID/DC.identifier">wsb-2018-45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2</meta:user-defined>
    <meta:user-defined meta:name="OVERHEIDop.woonplaats">Bergen op Zoom</meta:user-defined>
    <meta:user-defined meta:name="OVERHEIDop.straatnaam">Noordersluispa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6098 391489</meta:user-defined>
    <meta:user-defined meta:name="OVERHEIDop.versieInformatie"/>
  </office:meta>
</office:document-meta>
</file>