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wand Kadedijk 56-60 te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pril 2018 met registratienummer WBD18-04029, voor het plaatsen van een betonnen damwand in het talud van een a-water en daarachter aanvullen met grond ter hoogte van Kadedijk 56-60 te Fijnaa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5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wand Kadedijk 56-60 te Fijn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52</meta:user-defined>
    <meta:user-defined meta:name="OVERHEIDop.WsbID/DC.identifier">wsb-2018-45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GC 58</meta:user-defined>
    <meta:user-defined meta:name="OVERHEIDop.woonplaats">Fijnaart</meta:user-defined>
    <meta:user-defined meta:name="OVERHEIDop.straatnaam">Kad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1454 405384</meta:user-defined>
    <meta:user-defined meta:name="OVERHEIDop.versieInformatie"/>
  </office:meta>
</office:document-meta>
</file>