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rainage en legaliseren dempen en graven waterloop Buntweg 25 te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april 2018 met registratienummer WBD18-04025, voor het aanleggen van drainage op een perceel in attentiegebied en legaliseren dempen b-water en graven oppervlaktewater aan de Buntweg 25 te Achtm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rainage en legaliseren dempen en graven waterloop Buntweg 25 te Acht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1</meta:user-defined>
    <meta:user-defined meta:name="OVERHEIDop.WsbID/DC.identifier">wsb-2018-45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5KT 25</meta:user-defined>
    <meta:user-defined meta:name="OVERHEIDop.woonplaats">Achtmaal</meta:user-defined>
    <meta:user-defined meta:name="OVERHEIDop.straatnaam">Bun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181 385869</meta:user-defined>
    <meta:user-defined meta:name="OVERHEIDop.versieInformatie"/>
  </office:meta>
</office:document-meta>
</file>