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(ver)graven waterlopen Haansber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8 met registratienummer WBD18-04024, voor het dempen van een b-water en c-water gelegen in peilgebied ter hoogte van Haansberg te Etten-Leur en ter compensatie vergraven van een a-water en b-wat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(ver)graven waterlopen Haansberg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0</meta:user-defined>
    <meta:user-defined meta:name="OVERHEIDop.WsbID/DC.identifier">wsb-2018-4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NJ 31</meta:user-defined>
    <meta:user-defined meta:name="OVERHEIDop.woonplaats">Etten-Leur</meta:user-defined>
    <meta:user-defined meta:name="OVERHEIDop.straatnaam">Haansber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611 399725</meta:user-defined>
    <meta:user-defined meta:name="OVERHEIDop.versieInformatie"/>
  </office:meta>
</office:document-meta>
</file>