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estaande brug ter plaatse van de Waterweg te Hierden en de Munnekesteeg te Huls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rderwijk voor het vervangen van een bestaande brug door een betonnen brug met faunapassage over de Hierdense Beek ter plaatse van de Waterweg te Hierden en de Munnekesteeg te Hulshorst</text:p>
            <text:p text:style-name="common-al">De vergunning is verzonden op 16 januar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januari 2018 tot en met 1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04733/1013238</text:p>
            <text:p text:style-name="tekst_bottom"/>
          </text:section>
        </text:section>
        <text:section text:name="zakelijke-mededeling-sluiting_id1-3-2-2" text:style-name="zakelijke-mededeling-sluiting">
          <text:section text:name="ondertekening_id1-3-2-2-1">
            <text:p><text:span text:style-name="functie">Waterschap Vallei en Veluwe, Apeldoorn, 19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bestaande brug ter plaatse van de Waterweg te Hierden en de Munnekesteeg te Huls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55</meta:user-defined>
    <meta:user-defined meta:name="OVERHEIDop.WsbID/DC.identifier">wsb-2018-455</meta:user-defined>
    <meta:user-defined meta:name="OVERHEID.TaxonomieBeleidsagenda/OVERHEID.category">Natuur en milieu | Organisatie en beleid</meta:user-defined>
    <meta:user-defined meta:name="OVERHEIDop.referentienummer">1004733/1013238</meta:user-defined>
    <meta:user-defined meta:name="DCTERMS.abstract">Het vervangen van een bestaande brug door een betonnen brug met faunapassage over de Hierdense Beek ter plaatse van de Waterweg te Hierden en de Munnekesteeg te Hulsh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7</meta:user-defined>
    <meta:user-defined meta:name="OVERHEIDop.woonplaats">Hulshorst</meta:user-defined>
    <meta:user-defined meta:name="OVERHEIDop.straatnaam">Wa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133</meta:user-defined>
    <meta:user-defined meta:name="OVERHEID.EPSG28992/DC.spatial">175587 486636</meta:user-defined>
    <meta:user-defined meta:name="OVERHEIDop.versieInformatie"/>
  </office:meta>
</office:document-meta>
</file>