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5783 inzake het (t/m december 2021) mogen afwijken van de vastgestelde waterpeilen in een gebiedje ten noorden van Spangahoekweg 46 en een gebiedje west van nr. 41 en 43 te Koufurderrige</text:p>
      <text:section text:name="zakelijke-mededeling_id1-3-2" text:style-name="zakelijke-mededeling">
        <text:section text:name="zakelijke-mededeling-tekst_id1-3-2-1" text:style-name="zakelijke-mededeling-tekst">
          <text:section text:name="tekst_id1-3-2-1-1" text:style-name="tekst">
            <text:p text:style-name="common-al">Op  9 mei 2018 heeft het dagelijks bestuur van Wetterskip Fryslân een watervergunning verleend aan Wetterskip Fryslân, te Leeuwarden, inzake het (t/m december 2021) mogen afwijken van de vastgestelde waterpeilen in een gebiedje ten noorden van Spangahoekweg 46 en een gebiedje west van nr. 41 en 43 te Koufurderrige, een en ander bedoeld als proef om de binnen de Veenweidevisie gewenste hogere waterpeilen te realiser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 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4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5783 inzake het (t/m december 2021) mogen afwijken van de vastgestelde waterpeilen in een gebiedje ten noorden van Spangahoekweg 46 en een gebiedje west van nr. 41 en 43 te Koufurderri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8</meta:user-defined>
    <meta:user-defined meta:name="OVERHEIDop.WsbID/DC.identifier">wsb-2018-4548</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29MK</meta:user-defined>
    <meta:user-defined meta:name="OVERHEIDop.woonplaats">Koufurderrige</meta:user-defined>
    <meta:user-defined meta:name="OVERHEIDop.straatnaam">Koufurderrige</meta:user-defined>
    <meta:user-defined meta:name="OVERHEIDgvop.Informatietype/DC.type">Beschikkingen | aanvraag</meta:user-defined>
    <meta:user-defined meta:name="OVERHEID.Waterschap/OVERHEID.authority">Wetterskip Fryslân</meta:user-defined>
    <meta:user-defined meta:name="OVERHEID.Waterschap/DCTERMS.publisher">Wetterskip Fryslân</meta:user-defined>
    <meta:user-defined meta:name="OVERHEID.EPSG28992/DC.spatial">172872 550927</meta:user-defined>
    <meta:user-defined meta:name="OVERHEIDop.versieInformatie"/>
  </office:meta>
</office:document-meta>
</file>