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breiden loods Kruislandsedijk 1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18 met registratienummer WBD18-04023, voor het uitbreiden van een loods binnen het profiel van vrije ruimte van de regionale waterkering B72 ter hoogte van Kruislandsedijk 19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4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4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4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breiden loods Kruislandsedijk 19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44</meta:user-defined>
    <meta:user-defined meta:name="OVERHEIDop.WsbID/DC.identifier">wsb-2018-45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H 19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153 401244</meta:user-defined>
    <meta:user-defined meta:name="OVERHEIDop.versieInformatie"/>
  </office:meta>
</office:document-meta>
</file>