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oeverconstructie Haven van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pril 2018 met registratienummer WBD18-04020, voor het vervangen van de oeverconstructie in a-water Haven van Roosendaal ter hoogte van de Oostelijke Havendijk en Westelijke Havendijk te Roosendaa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43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43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oeverconstructie Haven van Roos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43</meta:user-defined>
    <meta:user-defined meta:name="OVERHEIDop.WsbID/DC.identifier">wsb-2018-45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4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039 395049</meta:user-defined>
    <meta:user-defined meta:name="OVERHEIDop.versieInformatie"/>
  </office:meta>
</office:document-meta>
</file>