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waterhuishoudkundige werkzaamheden optimaliseren watersysteem plan Korenweide te Oud Ga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5 april 2018 met registratienummer WBD18-04012, voor het uitvoeren van waterhuishoudkundige werkzaamheden voor het optimaliseren van het watersysteem ter hoogte van  Windmolen en Watermolen, plan Korenweide Oud Gastel.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14 mei 2018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4542</text:span><text:line-break/><text:date style:data-style-name="dag" text:fixed="true" text:date-value="2018-05-14"/><text:line-break/><text:date style:data-style-name="jaar" text:fixed="true" text:date-value="2018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4542</text:span><text:date style:data-style-name="nicedate" text:fixed="true" text:date-value="2018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waterhuishoudkundige werkzaamheden optimaliseren watersysteem plan Korenweide te Oud Gast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5-14</meta:user-defined>
    <meta:user-defined meta:name="OVERHEIDop.publicationIssue">4542</meta:user-defined>
    <meta:user-defined meta:name="OVERHEIDop.WsbID/DC.identifier">wsb-2018-4542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4751VM</meta:user-defined>
    <meta:user-defined meta:name="OVERHEIDop.woonplaats">Oud Gastel</meta:user-defined>
    <meta:user-defined meta:name="OVERHEIDop.straatnaam">Windmolen</meta:user-defined>
    <meta:user-defined meta:name="OVERHEID.PostcodeHuisnummer/OVERHEIDop.postcodeHuisnummer">4751VK</meta:user-defined>
    <meta:user-defined meta:name="OVERHEIDop.straatnaam">Watermolen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90522 399385</meta:user-defined>
    <meta:user-defined meta:name="OVERHEID.EPSG28992/DC.spatial">90448 399397</meta:user-defined>
    <meta:user-defined meta:name="OVERHEIDop.versieInformatie"/>
  </office:meta>
</office:document-meta>
</file>