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3 natuurvriendelijke oevers in het Proosdijpark nabij Batenstein 2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an de Haar Buitenruimte BV voor het aanleggen van 3 natuurvriendelijke oevers, inclusief het verwijderen van beschoeiing en riet, het uitzetten van waterlelies en het plaatsen van drijvende groeneilanden in een oppervlaktewaterlichaam A, namelijk de vijver in het Proosdijpark nabij Batenstein 2 te Ede.</text:p>
            <text:p text:style-name="common-al">De vergunning is verzonden op 16 jan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9 januari 2018 tot en met 1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990805/1013379</text:p>
            <text:p text:style-name="tekst_bottom"/>
          </text:section>
        </text:section>
        <text:section text:name="zakelijke-mededeling-sluiting_id1-3-2-2" text:style-name="zakelijke-mededeling-sluiting">
          <text:section text:name="ondertekening_id1-3-2-2-1">
            <text:p><text:span text:style-name="functie">Waterschap Vallei en Veluwe, Apeldoorn, 19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3 natuurvriendelijke oevers in het Proosdijpark nabij Batenstein 2 te 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54</meta:user-defined>
    <meta:user-defined meta:name="OVERHEIDop.WsbID/DC.identifier">wsb-2018-454</meta:user-defined>
    <meta:user-defined meta:name="OVERHEID.TaxonomieBeleidsagenda/OVERHEID.category">Natuur en milieu | Organisatie en beleid</meta:user-defined>
    <meta:user-defined meta:name="OVERHEIDop.referentienummer">990805/1013379</meta:user-defined>
    <meta:user-defined meta:name="DCTERMS.abstract">Het verwijderen van beschoeiing en riet, het uitzetten van waterlelies en het plaatsen van drijvende groeneilanden in een oppervlaktewaterlichaam A, namelijk de vijver in het Proosdijpark nabij Batenstein 2 te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5CB 4i</meta:user-defined>
    <meta:user-defined meta:name="OVERHEIDop.woonplaats">Ede</meta:user-defined>
    <meta:user-defined meta:name="OVERHEIDop.straatnaam">Mariëndaal</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124</meta:user-defined>
    <meta:user-defined meta:name="OVERHEID.EPSG28992/DC.spatial">172610 450082</meta:user-defined>
    <meta:user-defined meta:name="OVERHEIDop.versieInformatie"/>
  </office:meta>
</office:document-meta>
</file>