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Reitdiep fase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Reitdiep fase 3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37</meta:user-defined>
    <meta:user-defined meta:name="OVERHEIDop.WsbID/DC.identifier">wsb-2018-45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Wadwe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647_vergunning|exb-2018-29355</meta:user-defined>
    <meta:user-defined meta:name="OVERHEIDop.externeBijlage">14647_tekening|exb-2018-29356</meta:user-defined>
    <meta:user-defined meta:name="OVERHEID.EPSG28992/DC.spatial">230479 584131</meta:user-defined>
    <meta:user-defined meta:name="OVERHEIDop.versieInformatie"/>
  </office:meta>
</office:document-meta>
</file>