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evelde, wijziging voorschrift onttrekken grondwater Pothof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Koop Bronbemaling BV te Schoonebeek voor de verleende vergunning van 24 april 2018 met kenmerk Z-1817297/u18052833 als volgt te wijzigen voor het tussen 3 augustus 2018 en 7 december 2018 ontrekken van 318.720 m3 grondwatergedurende de looptijd van het project. De rest van vergunning van 24 april 2018 met kenmerk Z-1817297/u18052833 blijft onveranderd van kracht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817297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9 me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4535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535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535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nevelde, wijziging voorschrift onttrekken grondwater Pothofwe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4535</meta:user-defined>
    <meta:user-defined meta:name="OVERHEIDop.WsbID/DC.identifier">wsb-2018-453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785JB 3</meta:user-defined>
    <meta:user-defined meta:name="OVERHEIDop.woonplaats">Anevelde</meta:user-defined>
    <meta:user-defined meta:name="OVERHEIDop.straatnaam">Pothof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chikking|exb-2018-29353</meta:user-defined>
    <meta:user-defined meta:name="OVERHEID.EPSG28992/DC.spatial">240050 512930</meta:user-defined>
    <meta:user-defined meta:name="OVERHEIDop.versieInformatie"/>
  </office:meta>
</office:document-meta>
</file>