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aanbrengen 3 uitwateringsbuizen waterlopen WL03268 en WL03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aatschap Vroege te Dalen voor het aanbrengen en hebben van drie uitwateringsbuizen in de waterlopen WL03268 en WL03269 te Dalen, ter plaatse van het perceel kadastraal bekend als gemeente Dalen, sectie F, nummers 398 en 67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28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me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3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aanbrengen 3 uitwateringsbuizen waterlopen WL03268 en WL032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32</meta:user-defined>
    <meta:user-defined meta:name="OVERHEIDop.WsbID/DC.identifier">wsb-2018-45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51CR 41</meta:user-defined>
    <meta:user-defined meta:name="OVERHEIDop.woonplaats">Dalen</meta:user-defined>
    <meta:user-defined meta:name="OVERHEIDop.straatnaam">Burg. ten Holt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9328</meta:user-defined>
    <meta:user-defined meta:name="OVERHEID.EPSG28992/DC.spatial">244101 523391</meta:user-defined>
    <meta:user-defined meta:name="OVERHEIDop.versieInformatie"/>
  </office:meta>
</office:document-meta>
</file>