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oevereinstraat 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1302 ingevolge de Keur waterschap Brabantse Delta 2015 bekend gemaakt op 8 mei 2018 voor het aanleggen van een brandblusvoorziening in de vorm van een grondwaterput ter hoogte van Souvereinstraat1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oevereinstraat 1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1</meta:user-defined>
    <meta:user-defined meta:name="OVERHEIDop.WsbID/DC.identifier">wsb-2018-45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3RH 1</meta:user-defined>
    <meta:user-defined meta:name="OVERHEIDop.woonplaats">Oosterhout</meta:user-defined>
    <meta:user-defined meta:name="OVERHEIDop.straatnaam">Souverei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02|exb-2018-29327</meta:user-defined>
    <meta:user-defined meta:name="OVERHEID.EPSG28992/DC.spatial">119699 403840</meta:user-defined>
    <meta:user-defined meta:name="OVERHEIDop.versieInformatie"/>
  </office:meta>
</office:document-meta>
</file>