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P00106 ingevolge de Keur waterschap Brabantse Delta 2015 bekend gemaakt op 15 januari 2018 voor het aanleggen, hebben en onderhouden van een beschoeiing in een a-water OVK10865 en ter compensatie verruimen van b-water OWL03430 in het kader van de reconstructie Vaartweg te Dongen.</text:p>
            <text:p text:style-name="common-al"/>
            <text:p text:style-name="common-al">Op grond van de Algemene wet bestuursrecht (Awb) kunnen belanghebbenden tegen dit besluit een bezwaarschrift indienen. De termijn voor het indienen van een bezwaarschrift is 6 weken, ingaande op 16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artweg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53</meta:user-defined>
    <meta:user-defined meta:name="OVERHEIDop.WsbID/DC.identifier">wsb-2018-453</meta:user-defined>
    <meta:user-defined meta:name="OVERHEID.TaxonomieBeleidsagenda/OVERHEID.category">Ruimte en infrastructuur | Organisatie en beleid</meta:user-defined>
    <meta:user-defined meta:name="OVERHEIDop.referentienummer">WBD17-0425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NG 156</meta:user-defined>
    <meta:user-defined meta:name="OVERHEIDop.woonplaats">Dongen</meta:user-defined>
    <meta:user-defined meta:name="OVERHEIDop.straatnaam">Vaartweg</meta:user-defined>
    <meta:user-defined meta:name="OVERHEID.PostcodeHuisnummer/OVERHEIDop.postcodeHuisnummer">5106NC 173</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106|exb-2018-3118</meta:user-defined>
    <meta:user-defined meta:name="OVERHEID.EPSG28992/DC.spatial">126346 405673</meta:user-defined>
    <meta:user-defined meta:name="OVERHEID.EPSG28992/DC.spatial">127017 404795</meta:user-defined>
    <meta:user-defined meta:name="OVERHEIDop.versieInformatie"/>
  </office:meta>
</office:document-meta>
</file>