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HDPE buis tbv glasvezel langs waterloop WL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ReNT Infrastructuur B.V. te Enschede voor het aanbrengen en hebben van een HDPE buis t.b.v. glasvezel langs de waterloop WL00949, ter plaatse van het perceel kadastraal bekend als gemeente Hengelo, sectie E, nummer 26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9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2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HDPE buis tbv glasvezel langs waterloop WL009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9</meta:user-defined>
    <meta:user-defined meta:name="OVERHEIDop.WsbID/DC.identifier">wsb-2018-45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TG 14</meta:user-defined>
    <meta:user-defined meta:name="OVERHEIDop.woonplaats">Hengelo</meta:user-defined>
    <meta:user-defined meta:name="OVERHEIDop.straatnaam">Saffi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9325</meta:user-defined>
    <meta:user-defined meta:name="OVERHEID.EPSG28992/DC.spatial">249720 473693</meta:user-defined>
    <meta:user-defined meta:name="OVERHEIDop.versieInformatie"/>
  </office:meta>
</office:document-meta>
</file>