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erste Kruisweg 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0826  ingevolge de Keur waterschap Brabantse Delta 2015 bekend gemaakt op 8 mei 2018 voor het hebben en onderhouden van een tuin (hieronder wordt verstaan: beplanting/bomen) tot aan de insteek van een a-water zonder bouwwerken en een permanent bouwwerk in de beschermingszone van het a-water ter hoogte van Eerste Kruisweg 6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erste Kruisweg 6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8</meta:user-defined>
    <meta:user-defined meta:name="OVERHEIDop.WsbID/DC.identifier">wsb-2018-4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N 6</meta:user-defined>
    <meta:user-defined meta:name="OVERHEIDop.woonplaats">Dinteloord</meta:user-defined>
    <meta:user-defined meta:name="OVERHEIDop.straatnaam">Eerste Kr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826|exb-2018-29320</meta:user-defined>
    <meta:user-defined meta:name="OVERHEID.EPSG28992/DC.spatial">87679 402991</meta:user-defined>
    <meta:user-defined meta:name="OVERHEIDop.versieInformatie"/>
  </office:meta>
</office:document-meta>
</file>