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haar-Vriezenveensewijk, herinrichten van waterloop WL014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AM Infraconsult BV te Gouda voor het herinrichten van de waterloop WL01478, gelegen tussen de N35 en Westerhaar-Vriezenveensewijk, ter plaatse van het perceel kadastraal bekend als gemeente Vriezenveen, sectie H, nummer 471 en Ambt-Ommen, sectie K, nummer 145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26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9 me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2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haar-Vriezenveensewijk, herinrichten van waterloop WL0147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26</meta:user-defined>
    <meta:user-defined meta:name="OVERHEIDop.WsbID/DC.identifier">wsb-2018-452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SR 1</meta:user-defined>
    <meta:user-defined meta:name="OVERHEIDop.woonplaats">Vriezenveen</meta:user-defined>
    <meta:user-defined meta:name="OVERHEIDop.straatnaam">Rijksweg 36</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29311</meta:user-defined>
    <meta:user-defined meta:name="OVERHEID.EPSG28992/DC.spatial">239529 494669</meta:user-defined>
    <meta:user-defined meta:name="OVERHEIDop.versieInformatie"/>
  </office:meta>
</office:document-meta>
</file>