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3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842  ingevolge de Keur waterschap Brabantse Delta 2015 bekend gemaakt op 8 mei 2018 voor het hebben en onderhouden van een tuin (hieronder wordt verstaan: beplanting/bomen) tot aan de insteek van een a-water, hekwerken haaks (erfafscheiding) in de beschermingszone van een a-water en een bouwwerk (hekwerken haaks) in een a-water nabij het a-water ter hoogte van Venuslaan 3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3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3</meta:user-defined>
    <meta:user-defined meta:name="OVERHEIDop.WsbID/DC.identifier">wsb-2018-45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38</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42|exb-2018-29306</meta:user-defined>
    <meta:user-defined meta:name="OVERHEID.EPSG28992/DC.spatial">111021 403949</meta:user-defined>
    <meta:user-defined meta:name="OVERHEIDop.versieInformatie"/>
  </office:meta>
</office:document-meta>
</file>