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gestuurde boring gasleiding onder Helenavaart te Helenave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door Enexis voor het realiseren van een gestuurde boring onder de Helenavaart aan de Oude Peelstraat-Sevenumseweg te Helenaveen. Het zaaknummer is 0000D20180109134015766.</text:p>
            <text:p text:style-name="common-al"/>
            <text:p text:style-name="tussenkopcur">Inzien</text:p>
            <text:p text:style-name="common-al">U kunt de vergunning gedurende zes weken inzien vanaf 19 januari 2018 op de volgende plaats:</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5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gestuurde boring gasleiding onder Helenavaart te Helena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9</meta:user-defined>
    <meta:user-defined meta:name="OVERHEIDop.publicationIssue">452</meta:user-defined>
    <meta:user-defined meta:name="OVERHEIDop.WsbID/DC.identifier">wsb-2018-45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59PC 2</meta:user-defined>
    <meta:user-defined meta:name="OVERHEIDop.woonplaats">Helenaveen</meta:user-defined>
    <meta:user-defined meta:name="OVERHEIDop.straatnaam">Oude Peel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92048 377872</meta:user-defined>
    <meta:user-defined meta:name="OVERHEIDop.versieInformatie"/>
  </office:meta>
</office:document-meta>
</file>