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raaiendijk 1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8UT005039  ingevolge de Keur waterschap Brabantse Delta 2015 bekend gemaakt op 8 mei 2018 voor het hebben en onderhouden van een tuin (hieronder wordt verstaan: beplanting/bomen) tot aan de insteek van een a-water zonder bouwwerken en hekwerken haaks op een a-water in de beschermingszone van het a-water ter hoogte van Kraaiendijk 1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19</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19</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19</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raaiendijk 1 te Heij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4</meta:user-defined>
    <meta:user-defined meta:name="OVERHEIDop.publicationIssue">4519</meta:user-defined>
    <meta:user-defined meta:name="OVERHEIDop.WsbID/DC.identifier">wsb-2018-451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SG 1</meta:user-defined>
    <meta:user-defined meta:name="OVERHEIDop.woonplaats">Heijningen</meta:user-defined>
    <meta:user-defined meta:name="OVERHEIDop.straatnaam">Kraai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039|exb-2018-29298</meta:user-defined>
    <meta:user-defined meta:name="OVERHEID.EPSG28992/DC.spatial">86934 408606</meta:user-defined>
    <meta:user-defined meta:name="OVERHEIDop.versieInformatie"/>
  </office:meta>
</office:document-meta>
</file>