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6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977  ingevolge de Keur waterschap Brabantse Delta 2015 bekend gemaakt op 8 mei 2018 voor het hebben en onderhouden van een tuin (hieronder wordt verstaan: beplanting/bomen) tot aan de insteek van een a-water inclusief hekwerk haaks (erfafscheiding), bouwwerken (houten en stenen damwanden met grondkerende constructie en ophoging talud, hekwerken haaks (erfafscheiding), hekwerken evenwijdig, terrasoverkapping, vlaggenmast, object zijnde een vishengel, tuinhuis/schuur en zwembadtrap) in een a-water en een permanent bouwwerk (serre) in (de beschermingszone van) het a-water ter hoogte van Venuslaan 6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1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6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17</meta:user-defined>
    <meta:user-defined meta:name="OVERHEIDop.WsbID/DC.identifier">wsb-2018-4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6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77|exb-2018-29293</meta:user-defined>
    <meta:user-defined meta:name="OVERHEID.EPSG28992/DC.spatial">111088 403981</meta:user-defined>
    <meta:user-defined meta:name="OVERHEIDop.versieInformatie"/>
  </office:meta>
</office:document-meta>
</file>