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 bij het realiseren van een verkeersbrug ter plaatse van de Oostweg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120) Het onttrekken en lozen van grondwater bij het realiseren van een verkeersbrug ter plaatse van de Oostweg in Zoetermeer. Tussen 15 mei en 3 augustus 2018 wordt er grondwater onttrokken en geloosd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dere informatie kunt u contact opnemen met het hoogheemraadschap, tel. 010 45 37 300. Tegen de melding kunt u geen  bezwaar maken.</text:span>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1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1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 bij het realiseren van een verkeersbrug ter plaatse van de Oostweg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13</meta:user-defined>
    <meta:user-defined meta:name="OVERHEIDop.WsbID/DC.identifier">wsb-2018-45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Oost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235 451712</meta:user-defined>
    <meta:user-defined meta:name="OVERHEIDop.versieInformatie"/>
  </office:meta>
</office:document-meta>
</file>