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rapportage 2017 waterschap Noorderzijl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4 mei tot en met 25 mei 2018 ligt de Jaarrapportage 2017 van waterschap Noorderzijlvest voor een ieder ter inzage. </text:p>
            <text:p text:style-name="common-al">De controleverklaring van de onafhankelijke accountant treft u achter in deze rapportage aan.</text:p>
            <text:p text:style-name="common-al">Gedurende genoemde termijn kunnen belanghebbenden schriftelijk hun zienswijze kenbaar maken aan het Dagelijks Bestuur van het waterschap Noorderzijlvest.</text:p>
            <text:p text:style-name="common-al">U kunt het document inzien tijdens openingsuren in het kantoor van het waterschap Noorderzijlvest, Stedumermaar 1 te Groningen.</text:p>
            <text:p text:style-name="common-al">Het betreffende document treft u links aan bij <text:span text:style-name="nadrukvet">'Externe bijlagen'</text:span>.</text:p>
            <text:p text:style-name="common-al">De Jaarrapportage 2017 zal worden behandeld tijdens de openbare vergadering van het Algemeen Bestuur van het waterschap op <text:span text:style-name="nadrukvet">woensdag 30 mei </text:span>aanstaande.<text:span text:style-name="nadrukvet"/></text:p>
            <text:p text:style-name="common-al">
            <text:span text:style-name="nadrukvet">Meer informatie</text:span> </text:p>
            <text:p text:style-name="last-al">Voor meer informatie kunt u contact opnemen met de heer F. Hielkema, manager bedrijfsvoering, telefoon (050) 304 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Jaarrapportage 2017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12</meta:user-defined>
    <meta:user-defined meta:name="OVERHEIDop.WsbID/DC.identifier">wsb-2018-4512</meta:user-defined>
    <meta:user-defined meta:name="OVERHEID.TaxonomieBeleidsagenda/OVERHEID.category">Financiën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Jaarrapportage 2017|exb-2018-28935</meta:user-defined>
    <meta:user-defined meta:name="OVERHEIDop.versieInformatie"/>
  </office:meta>
</office:document-meta>
</file>