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teringweg, Haven 8 Wes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1280 ingevolge de Keur waterschap Brabantse Delta 2015 bekend gemaakt op 7 mei 2018 voor het tijdelijk afgraven en aanvullen van een deel van de beschermingszone van een a-water ten behoeve van een bodemsanering ten zuiden van de Weteringweg, Haven 8 West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teringweg, Haven 8 West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511</meta:user-defined>
    <meta:user-defined meta:name="OVERHEIDop.WsbID/DC.identifier">wsb-2018-4511</meta:user-defined>
    <meta:user-defined meta:name="OVERHEID.TaxonomieBeleidsagenda/OVERHEID.category">Ruimte en infrastructuur | Organisatie en beleid</meta:user-defined>
    <meta:user-defined meta:name="OVERHEIDop.referentienummer">WBD18-035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meta:user-defined>
    <meta:user-defined meta:name="OVERHEIDop.woonplaats">Waalwijk</meta:user-defined>
    <meta:user-defined meta:name="OVERHEIDop.straatnaam">Werij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80|exb-2018-28923</meta:user-defined>
    <meta:user-defined meta:name="OVERHEID.EPSG28992/DC.spatial">133393 412014</meta:user-defined>
    <meta:user-defined meta:name="OVERHEIDop.versieInformatie"/>
  </office:meta>
</office:document-meta>
</file>