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9706 verleende vergunning voor de aanleg van een tijdelijke dam met duiker bij Tussenweg 1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1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1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1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9706 verleende vergunning voor de aanleg van een tijdelijke dam met duiker bij Tussenweg 13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510</meta:user-defined>
    <meta:user-defined meta:name="OVERHEIDop.WsbID/DC.identifier">wsb-2018-45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RK 13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183 533910</meta:user-defined>
    <meta:user-defined meta:name="OVERHEIDop.versieInformatie"/>
  </office:meta>
</office:document-meta>
</file>