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onttrekken van grondwater voor de aanleg van de brug Ooijen in het kader van de gebiedsontwikkeling Ooijen-Wanssum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6 januari 2018 onder het stellen van voorschriften, een watervergunning is verleend voor het onttrekken van grondwater voor de aanleg van de brug Ooijen in het kader van de gebiedsontwikkeling Ooijen-Wanssum in de gemeente Horst aan de Maas.</text:p>
            <text:p text:style-name="common-al">De bekendmaking van besluiten die tot een of meer belanghebbenden zijn gericht, geschiedt krachtens artikel 3:41, eerste lid Awb door toezending of uitreiking aan de aanvrager. Het besluit is op 16 januari 2018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 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7-Z9085.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Jean-Paul Severeijns van het team vergunningen en plantoetsing, via telefoonnummer 06-46272652.</text:p>
            <text:p text:style-name="common-al"/>
            <text:p text:style-name="common-al">Het dagelijks bestuur,</text:p>
            <text:p text:style-name="common-al"/>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51</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1</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1</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onttrekken van grondwater voor de aanleg van de brug Ooijen in het kader van de gebiedsontwikkeling Ooijen-Wanssum in de gemeente Horst aan de Maa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8</meta:user-defined>
    <meta:user-defined meta:name="OVERHEIDop.publicationIssue">451</meta:user-defined>
    <meta:user-defined meta:name="OVERHEIDop.WsbID/DC.identifier">wsb-2018-451</meta:user-defined>
    <meta:user-defined meta:name="OVERHEID.TaxonomieBeleidsagenda/OVERHEID.category">Natuur en milieu | Organisatie en beleid</meta:user-defined>
    <meta:user-defined meta:name="OVERHEIDop.referentienummer">20147-Z9085</meta:user-defined>
    <meta:user-defined meta:name="DCTERMS.abstract">Watervergunning voor onttrekken grondwater voor aanleg brug Ooijen in kader van gebiedsontwikkeling Ooijen-Wanssum.</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871CE 2e</meta:user-defined>
    <meta:user-defined meta:name="OVERHEIDop.woonplaats">Broekhuizenvorst</meta:user-defined>
    <meta:user-defined meta:name="OVERHEIDop.straatnaam">Blitterswijcksew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brug Ooijen|exb-2018-3082</meta:user-defined>
    <meta:user-defined meta:name="OVERHEIDop.externeBijlage">Bemalingsrapportage|exb-2018-3083</meta:user-defined>
    <meta:user-defined meta:name="OVERHEID.EPSG28992/DC.spatial">208228 391029</meta:user-defined>
    <meta:user-defined meta:name="OVERHEIDop.versieInformatie"/>
  </office:meta>
</office:document-meta>
</file>