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2367 verleende vergunning voor een tijdelijke toename van verharding door het plaatsen van stelcon- en rijplaten nabij de primaire waterkering bij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2367 verleende vergunning voor een tijdelijke toename van verharding door het plaatsen van stelcon- en rijplaten nabij de primaire waterkering bij Haling 1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9</meta:user-defined>
    <meta:user-defined meta:name="OVERHEIDop.WsbID/DC.identifier">wsb-2018-4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856 526274</meta:user-defined>
    <meta:user-defined meta:name="OVERHEIDop.versieInformatie"/>
  </office:meta>
</office:document-meta>
</file>