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2258 verleende vergunning voor dempen van een waterloop en verbreden waterlopen tussen de Molenweg en Parallelweg, ter hoogte van Parallelweg 3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2258 verleende vergunning voor dempen van een waterloop en verbreden waterlopen tussen de Molenweg en Parallelweg, ter hoogte van Parallelweg 3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08</meta:user-defined>
    <meta:user-defined meta:name="OVERHEIDop.WsbID/DC.identifier">wsb-2018-45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EC 3</meta:user-defined>
    <meta:user-defined meta:name="OVERHEIDop.woonplaats">Burgerbrug</meta:user-defined>
    <meta:user-defined meta:name="OVERHEIDop.straatnaam">Parall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680 528056</meta:user-defined>
    <meta:user-defined meta:name="OVERHEIDop.versieInformatie"/>
  </office:meta>
</office:document-meta>
</file>