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52250 verleende vergunning voor het plaatsen van een beschoeiing bij Jonkerstraat 31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52250 verleende vergunning voor het plaatsen van een beschoeiing bij Jonkerstraat 31 in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507</meta:user-defined>
    <meta:user-defined meta:name="OVERHEIDop.WsbID/DC.identifier">wsb-2018-45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BP 31</meta:user-defined>
    <meta:user-defined meta:name="OVERHEIDop.woonplaats">Waarland</meta:user-defined>
    <meta:user-defined meta:name="OVERHEIDop.straatnaam">Jonk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29 526460</meta:user-defined>
    <meta:user-defined meta:name="OVERHEIDop.versieInformatie"/>
  </office:meta>
</office:document-meta>
</file>