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51337 verleende vergunning voor het plaatsen van een beschoeiing ter hoogte van het perceel Noordeinde 65 in Land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5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50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0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0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51337 verleende vergunning voor het plaatsen van een beschoeiing ter hoogte van het perceel Noordeinde 65 in Land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4506</meta:user-defined>
    <meta:user-defined meta:name="OVERHEIDop.WsbID/DC.identifier">wsb-2018-45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121AC 65</meta:user-defined>
    <meta:user-defined meta:name="OVERHEIDop.woonplaats">Landsmeer</meta:user-defined>
    <meta:user-defined meta:name="OVERHEIDop.straatnaam">Noordeinde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880 494795</meta:user-defined>
    <meta:user-defined meta:name="OVERHEIDop.versieInformatie"/>
  </office:meta>
</office:document-meta>
</file>