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0260 verleende vergunning voor het uitbreiden van de steiger in de Zaan (binnen Zaanoever Normaallijn) bij Lagedijk 70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0260 verleende vergunning voor het uitbreiden van de steiger in de Zaan (binnen Zaanoever Normaallijn) bij Lagedijk 70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5</meta:user-defined>
    <meta:user-defined meta:name="OVERHEIDop.WsbID/DC.identifier">wsb-2018-4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H 70</meta:user-defined>
    <meta:user-defined meta:name="OVERHEIDop.woonplaats">Zaandijk</meta:user-defined>
    <meta:user-defined meta:name="OVERHEIDop.straatnaam">La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74 498528</meta:user-defined>
    <meta:user-defined meta:name="OVERHEIDop.versieInformatie"/>
  </office:meta>
</office:document-meta>
</file>