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50256 verleende vergunning voor het aanbrengen van twee dammen met vaarduikers en ter compensatie het verbreden van een waterloop bij De Gouw 3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50256 verleende vergunning voor het aanbrengen van twee dammen met vaarduikers en ter compensatie het verbreden van een waterloop bij De Gouw 3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504</meta:user-defined>
    <meta:user-defined meta:name="OVERHEIDop.WsbID/DC.identifier">wsb-2018-45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BS 1</meta:user-defined>
    <meta:user-defined meta:name="OVERHEIDop.woonplaats">Bovenkarspel</meta:user-defined>
    <meta:user-defined meta:name="OVERHEIDop.straatnaam">De Gouw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253 524582</meta:user-defined>
    <meta:user-defined meta:name="OVERHEIDop.versieInformatie"/>
  </office:meta>
</office:document-meta>
</file>