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en hebben van een steiger in de Rotte ter plaatse van Terbregse Rechter Rottekade 58 in Rotterdam.</text:p>
      <text:section text:name="zakelijke-mededeling_id1-3-2" text:style-name="zakelijke-mededeling">
        <text:section text:name="zakelijke-mededeling-tekst_id1-3-2-1" text:style-name="zakelijke-mededeling-tekst">
          <text:section text:name="tekst_id1-3-2-1-1" text:style-name="tekst">
            <text:p text:style-name="last-al">(2018-003258, 8 mei 2018) Het renoveren en hebben van een steiger in de Rotte en in de beschermingszone van de langs de Rotte gelegen boezemwaterkering ter plaatse van Terbregse Rechter Rottekade 58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renoveren en hebben van een steiger in de Rotte ter plaatse van Terbregse Rechter Rottekade 58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503</meta:user-defined>
    <meta:user-defined meta:name="OVERHEIDop.WsbID/DC.identifier">wsb-2018-4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G 58</meta:user-defined>
    <meta:user-defined meta:name="OVERHEIDop.woonplaats">Rotterdam</meta:user-defined>
    <meta:user-defined meta:name="OVERHEIDop.straatnaam">Terbre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916 440854</meta:user-defined>
    <meta:user-defined meta:name="OVERHEIDop.versieInformatie"/>
  </office:meta>
</office:document-meta>
</file>