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846 verleende vergunning voor het aanbrengen van grond op de secundaire kering nabij Koggenrandweg 13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846 verleende vergunning voor het aanbrengen van grond op de secundaire kering nabij Koggenrandweg 13 te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1</meta:user-defined>
    <meta:user-defined meta:name="OVERHEIDop.WsbID/DC.identifier">wsb-2018-45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8CE 2</meta:user-defined>
    <meta:user-defined meta:name="OVERHEIDop.woonplaats">Lambertschaag</meta:user-defined>
    <meta:user-defined meta:name="OVERHEIDop.straatnaam">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31 529376</meta:user-defined>
    <meta:user-defined meta:name="OVERHEIDop.versieInformatie"/>
  </office:meta>
</office:document-meta>
</file>