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9772 verleende vergunning voor het afdichten van een lekkage in een souterrain in de kernzone van de regionale waterkering bij Neck 5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0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0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0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9772 verleende vergunning voor het afdichten van een lekkage in een souterrain in de kernzone van de regionale waterkering bij Neck 5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500</meta:user-defined>
    <meta:user-defined meta:name="OVERHEIDop.WsbID/DC.identifier">wsb-2018-45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AA 2b</meta:user-defined>
    <meta:user-defined meta:name="OVERHEIDop.woonplaats">Wijdewormer</meta:user-defined>
    <meta:user-defined meta:name="OVERHEIDop.straatnaam">Nec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119 502341</meta:user-defined>
    <meta:user-defined meta:name="OVERHEIDop.versieInformatie"/>
  </office:meta>
</office:document-meta>
</file>