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661 verleende vergunning voor de aanleg van een tijdelijke brug over de waterloop langs de Poelkolkdijk in Monnickendam i.v.m. nieuwbouw woning bij Zeedijk 13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9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661 verleende vergunning voor de aanleg van een tijdelijke brug over de waterloop langs de Poelkolkdijk in Monnickendam i.v.m. nieuwbouw woning bij Zeedijk 13 in Zuid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99</meta:user-defined>
    <meta:user-defined meta:name="OVERHEIDop.WsbID/DC.identifier">wsb-2018-44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3PJ 13</meta:user-defined>
    <meta:user-defined meta:name="OVERHEIDop.woonplaats">Zuiderwoude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34 495361</meta:user-defined>
    <meta:user-defined meta:name="OVERHEIDop.versieInformatie"/>
  </office:meta>
</office:document-meta>
</file>