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49544 verleende vergunning voor het vervangen van de brug nabij Rosmalen 4 in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4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98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498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498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49544 verleende vergunning voor het vervangen van de brug nabij Rosmalen 4 in Noord-Scha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4498</meta:user-defined>
    <meta:user-defined meta:name="OVERHEIDop.WsbID/DC.identifier">wsb-2018-449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23CT 4</meta:user-defined>
    <meta:user-defined meta:name="OVERHEIDop.woonplaats">Noord-Scharwoude</meta:user-defined>
    <meta:user-defined meta:name="OVERHEIDop.straatnaam">Rosmolen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552 523673</meta:user-defined>
    <meta:user-defined meta:name="OVERHEIDop.versieInformatie"/>
  </office:meta>
</office:document-meta>
</file>