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9368 verleende vergunning voor het aanbrengen van een steiger bij Weidehommel 29 in Krommen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9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9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9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9368 verleende vergunning voor het aanbrengen van een steiger bij Weidehommel 29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497</meta:user-defined>
    <meta:user-defined meta:name="OVERHEIDop.WsbID/DC.identifier">wsb-2018-4497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2BK 1</meta:user-defined>
    <meta:user-defined meta:name="OVERHEIDop.woonplaats">Krommenie</meta:user-defined>
    <meta:user-defined meta:name="OVERHEIDop.straatnaam">Titof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190 502653</meta:user-defined>
    <meta:user-defined meta:name="OVERHEIDop.versieInformatie"/>
  </office:meta>
</office:document-meta>
</file>