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53868 verleende vergunning voor in open ontgraving leggen van kabel evenwijdig aan waterkering en parallel aan waterloop op trace Kalverringdijk 7 tot Zeilenmakerspad 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9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9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9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53868 verleende vergunning voor in open ontgraving leggen van kabel evenwijdig aan waterkering en parallel aan waterloop op trace Kalverringdijk 7 tot Zeilenmakerspad 5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496</meta:user-defined>
    <meta:user-defined meta:name="OVERHEIDop.WsbID/DC.identifier">wsb-2018-44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N 25c</meta:user-defined>
    <meta:user-defined meta:name="OVERHEIDop.woonplaats">Assendelft</meta:user-defined>
    <meta:user-defined meta:name="OVERHEIDop.straatnaam">Vaar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23 499204</meta:user-defined>
    <meta:user-defined meta:name="OVERHEIDop.versieInformatie"/>
  </office:meta>
</office:document-meta>
</file>